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right" style:writing-mode="lr-tb"/>
    </style:style>
    <style:style style:name="Tabela4.A" style:family="table-column">
      <style:table-column-properties style:column-width="16.997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Table_20_Contents">
      <style:paragraph-properties fo:line-height="100%"/>
    </style:style>
    <style:style style:name="P18" style:family="paragraph" style:parent-style-name="Table_20_Contents">
      <style:paragraph-properties fo:line-height="100%"/>
      <style:text-properties officeooo:paragraph-rsid="00090974"/>
    </style:style>
    <style:style style:name="P19" style:family="paragraph" style:parent-style-name="Table_20_Contents">
      <style:paragraph-properties fo:line-height="100%" style:writing-mode="lr-tb"/>
      <style:text-properties officeooo:paragraph-rsid="00090974"/>
    </style:style>
    <style:style style:name="P20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ff" loext:opacity="100%" fo:font-weight="bold" fo:background-color="transparent" style:font-weight-asian="bold" style:font-weight-complex="bold"/>
    </style:style>
    <style:style style:name="P25" style:family="paragraph" style:parent-style-name="Standard">
      <style:paragraph-properties fo:line-height="100%"/>
      <style:text-properties fo:font-size="10pt" officeooo:paragraph-rsid="00100172" style:font-size-asian="10pt" style:font-size-complex="10pt"/>
    </style:style>
    <style:style style:name="P26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8" style:family="paragraph" style:parent-style-name="Table_20_Contents">
      <style:paragraph-properties fo:line-height="100%"/>
      <style:text-properties officeooo:rsid="00100172" officeooo:paragraph-rsid="00100172"/>
    </style:style>
    <style:style style:name="T1" style:family="text">
      <style:text-properties fo:font-style="italic" officeooo:rsid="00078c19" style:font-style-asian="italic" style:font-style-complex="italic"/>
    </style:style>
    <style:style style:name="T2" style:family="text">
      <style:text-properties officeooo:rsid="00078c19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1b2b8" style:font-weight-asian="bold" style:font-weight-complex="bold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2323dc" loext:opacity="100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0" style:family="text">
      <style:text-properties fo:color="#2323dc" loext:opacity="100%" fo:font-weight="bold" fo:background-color="transparent" loext:char-shading-value="0" style:font-weight-asian="bold" style:font-weight-complex="bold"/>
    </style:style>
    <style:style style:name="T11" style:family="text">
      <style:text-properties officeooo:rsid="00149324"/>
    </style:style>
    <style:style style:name="T12" style:family="text">
      <style:text-properties officeooo:rsid="00090974"/>
    </style:style>
    <style:style style:name="T13" style:family="text">
      <style:text-properties officeooo:rsid="000a49dd"/>
    </style:style>
    <style:style style:name="T14" style:family="text">
      <style:text-properties officeooo:rsid="000d1c11"/>
    </style:style>
    <style:style style:name="T15" style:family="text">
      <style:text-properties officeooo:rsid="00100172"/>
    </style:style>
    <style:style style:name="T16" style:family="text">
      <style:text-properties officeooo:rsid="0011b2b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/><text:span text:style-name="T4">REQUERIMENTO </text:span><text:span text:style-name="T5">PARA </text:span><text:span text:style-name="T4">BANCA DE EXAME DE QUALIFICAÇÃO DE DISSERTAÇÃO - PPGE </text:span><text:s/></text:p>
      <text:p text:style-name="P13"/>
      <text:p text:style-name="P11"/>
      <text:p text:style-name="P12"><text:tab/>À Coordenação do Programa de Pós-Graduação em Educação, da Universidade Federal da Fronteira Sul</text:p>
      <text:p text:style-name="P11"/>
      <text:p text:style-name="P12"><text:tab/>Eu,<text:span text:style-name="T3"> </text:span><text:span text:style-name="T9">nome do professor orientador</text:span><text:span text:style-name="T10">, </text:span><text:span text:style-name="T9">linha de pesquisa</text:span><text:span text:style-name="T10">,</text:span><text:span text:style-name="T3"> s</text:span>olicito providências para realização do exame de qualificação de dissertação do<text:span text:style-name="T14">(a)</text:span> mestrando(a) abaixo identificado<text:span text:style-name="T2">(a)</text:span>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leLine2621406576064">
          <table:table-cell table:style-name="Tabela1.A1" table:number-columns-spanned="2" office:value-type="string">
            <text:p text:style-name="P23">Identificação Discente </text:p>
          </table:table-cell>
          <table:covered-table-cell/>
        </table:table-row>
        <table:table-row table:style-name="TableLine2621406579872">
          <table:table-cell table:style-name="Tabela1.A2" office:value-type="string">
            <text:p text:style-name="P17">Nome: <text:s text:c="101"/></text:p>
          </table:table-cell>
          <table:table-cell table:style-name="Tabela1.B2" office:value-type="string">
            <text:p text:style-name="P17">CPF:</text:p>
          </table:table-cell>
        </table:table-row>
        <table:table-row table:style-name="TableLine2621406568448">
          <table:table-cell table:style-name="Tabela1.A3" office:value-type="string">
            <text:p text:style-name="P17">Curso: Mestrado em Educação <text:s text:c="75"/></text:p>
          </table:table-cell>
          <table:table-cell table:style-name="Tabela1.B3" office:value-type="string">
            <text:p text:style-name="P17">Ano de ingresso no curso: </text:p>
          </table:table-cell>
        </table:table-row>
        <table:table-row table:style-name="TableLine2621406574160">
          <table:table-cell table:style-name="Tabela1.A4" table:number-columns-spanned="2" office:value-type="string">
            <text:p text:style-name="P17">Título da dissertação: </text:p>
            <text:p text:style-name="P17"/>
          </table:table-cell>
          <table:covered-table-cell/>
        </table:table-row>
        <table:table-row table:style-name="TableLine2621406578784">
          <table:table-cell table:style-name="Tabela1.A4" table:number-columns-spanned="2" office:value-type="string">
            <text:p text:style-name="P17">Data para realização do exame de qualificação:</text:p>
          </table:table-cell>
          <table:covered-table-cell/>
        </table:table-row>
        <table:table-row table:style-name="TableLine2621406564912">
          <table:table-cell table:style-name="Tabela1.A4" table:number-columns-spanned="2" office:value-type="string">
            <text:p text:style-name="P17">Horário*:</text:p>
          </table:table-cell>
          <table:covered-table-cell/>
        </table:table-row>
        <table:table-row table:style-name="TableLine2621406564640">
          <table:table-cell table:style-name="Tabela1.A4" table:number-columns-spanned="2" office:value-type="string">
            <text:p text:style-name="P28">Observações:</text:p>
            <text:p text:style-name="P17"/>
            <text:p text:style-name="P17"/>
          </table:table-cell>
          <table:covered-table-cell/>
        </table:table-row>
      </table:table>
      <text:p text:style-name="P25">* O local será reservado pela Secretaria.</text:p>
      <text:p text:style-name="P25"><text:span text:style-name="T15">*Em casos de banca on-line, enviar o link.</text:span></text:p>
      <text:p text:style-name="P15"/>
      <text:p text:style-name="P15"/>
      <table:table table:name="Tabela2" table:style-name="Tabela2">
        <table:table-column table:style-name="Tabela2.A"/>
        <table:table-row table:style-name="TableLine2621406563280">
          <table:table-cell table:style-name="Tabela2.A1" office:value-type="string">
            <text:p text:style-name="P23">Composição da Banca Examinadora</text:p>
          </table:table-cell>
        </table:table-row>
        <table:table-row table:style-name="TableLine2621406564096">
          <table:table-cell table:style-name="Tabela2.A2" office:value-type="string">
            <text:p text:style-name="P17">1. Nome do Presidente (orientador):</text:p>
            <text:p text:style-name="P17">E-mail:</text:p>
          </table:table-cell>
        </table:table-row>
        <table:table-row table:style-name="TableLine2621406573888">
          <table:table-cell table:style-name="Tabela2.A2" office:value-type="string">
            <text:p text:style-name="P17">2. Nome do Membro interno (do PPGE): </text:p>
            <text:p text:style-name="P17">E-mail:</text:p>
          </table:table-cell>
        </table:table-row>
        <table:table-row table:style-name="TableLine2621406574432">
          <table:table-cell table:style-name="Tabela2.A2" office:value-type="string">
            <text:p text:style-name="P18">3. Nome do Membro externo: </text:p>
            <text:p text:style-name="P18">CPF: <text:s text:c="75"/><text:span text:style-name="T13">Siape:</text:span></text:p>
            <text:p text:style-name="P18">E-mail: <text:s text:c="71"/><text:span text:style-name="T11">Telefone:</text:span></text:p>
            <text:p text:style-name="P18">IES de origem:</text:p>
            <text:p text:style-name="P18"/>
            <text:p text:style-name="P19">O membro externo participará por <text:s/><text:span text:style-name="T11">( <text:s text:c="2"/>) </text:span>videoconferência/skype <text:span text:style-name="T11">( <text:s/>) parecer ( <text:s text:c="2"/>) presencial</text:span></text:p>
            <text:p text:style-name="P18"/>
            <text:p text:style-name="P17">3.<text:span text:style-name="T12">1</text:span> Diárias ( <text:s text:c="2"/>) sim* <text:s text:c="2"/>( <text:s text:c="2"/>) não <text:s text:c="50"/>Passagens: ( <text:s text:c="3"/>) sim* <text:s/>( <text:s text:c="3"/>) não</text:p>
            <text:p text:style-name="P17"/>
          </table:table-cell>
        </table:table-row>
        <table:table-row table:style-name="TableLine2621406565184">
          <table:table-cell table:style-name="Tabela2.A2" office:value-type="string">
            <text:p text:style-name="P24"><text:span text:style-name="T12">4. </text:span>Membro suplente:</text:p>
            <text:p text:style-name="P24">E-mail:</text:p>
          </table:table-cell>
        </table:table-row>
        <table:table-row table:style-name="TableLine2621406579056">
          <table:table-cell table:style-name="Tabela2.A2" office:value-type="string">
            <text:p text:style-name="P22">5. Co-orientador:</text:p>
            <text:p text:style-name="P22">E-mail:</text:p>
          </table:table-cell>
        </table:table-row>
        <table:table-row table:style-name="TableLine2621406579328">
          <table:table-cell table:style-name="Tabela2.A2" office:value-type="string">
            <text:p text:style-name="P21">Observações:</text:p>
            <text:p text:style-name="P22"><text:soft-page-break/></text:p>
          </table:table-cell>
        </table:table-row>
      </table:table>
      <text:p text:style-name="P8"/>
      <text:p text:style-name="P20"/>
      <text:p text:style-name="P20">Chapecó, …..de …... de …....</text:p>
      <text:p text:style-name="P10"/>
      <text:p text:style-name="P9"/>
      <text:p text:style-name="P10">________________________________________</text:p>
      <text:p text:style-name="P10">Assinatura do (a) orientador(a)</text:p>
      <text:p text:style-name="P9"/>
      <table:table table:name="Tabela4" table:style-name="Tabela4">
        <table:table-column table:style-name="Tabela4.A"/>
        <table:table-row table:style-name="TableLine2621406579600">
          <table:table-cell table:style-name="Tabela4.A1" office:value-type="string">
            <text:p text:style-name="P7">Para uso da Coordenação do PPGE</text:p>
          </table:table-cell>
        </table:table-row>
        <table:table-row table:style-name="TableLine2621406563824">
          <table:table-cell table:style-name="Tabela4.A2" office:value-type="string">
            <text:p text:style-name="P6">O Requerimento para realização da banca atende o <text:span text:style-name="T6">prazo mínimo de 45 dias de antecedência,</text:span> deliberado pelo Conselho do PPGE, em 25/03/2014?</text:p>
            <text:p text:style-name="P4"/>
            <text:p text:style-name="P4">( <text:s/>) Sim <text:s text:c="2"/>( <text:s text:c="3"/>) Não</text:p>
            <text:p text:style-name="P3"/>
            <text:p text:style-name="P3">O discente cumpriu o número mínimo de créditos para realizar o exame de qualificação (<text:span text:style-name="T16">13</text:span> créditos em CCRs)?</text:p>
            <text:p text:style-name="P17"/>
            <text:p text:style-name="P17">( <text:s/>) Sim <text:s text:c="2"/>( <text:s text:c="3"/>) Não</text:p>
            <text:p text:style-name="P5"/>
            <text:p text:style-name="P4">O discente validou <text:span text:style-name="T8">o Exame de Proficiência em Língua Estrangeira</text:span>, conforme disposto na IN 03/PROPEPG/2013 (até o 12º mês do curso)?</text:p>
            <text:p text:style-name="P17"/>
            <text:p text:style-name="P17">( <text:s/>) Sim <text:s text:c="2"/>( <text:s text:c="3"/>) Não</text:p>
            <text:p text:style-name="P5"/>
            <text:p text:style-name="P5">Nestes termos, ( <text:s text:c="2"/>) defere-se ( <text:s text:c="2"/>) indefere-se o presente requerimento para exame de qualificação.</text:p>
            <text:p text:style-name="P5"/>
            <text:p text:style-name="P5">Observações:____________________________________________________________________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"><text:s text:c="4"/>Assinatura e carimbo da Coodenação do PPG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MT1" style:family="text">
      <style:text-properties fo:font-style="italic" officeooo:rsid="00078c19" style:font-style-asian="italic" style:font-style-complex="italic"/>
    </style:style>
    <style:style style:name="MT2" style:family="text">
      <style:text-properties officeooo:rsid="00078c1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s1" text:anchor-type="char" svg:x="7.262cm" svg:y="-1.933cm" svg:width="1.815cm" svg:height="1.797cm" draw:z-index="1"><draw:image xlink:href="Pictures/1000000100000104000001055CEACED95ECECC04.png" xlink:type="simple" xlink:show="embed" xlink:actuate="onLoad" draw:mime-type="image/png"/></draw:frame>SERVIÇO PÚBLICO FEDERAL</text:p>
        <text:p text:style-name="MP2">Universidade Federal da Fronteira Sul – <text:span text:style-name="MT1">Campus</text:span><text:span text:style-name="MT2"> Chapecó</text:span></text:p>
        <text:p text:style-name="MP2">Programa de Pós-Graduação em Educ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3T10:57:35.74</meta:creation-date>
    <dc:date>2025-08-13T11:47:29.092000000</dc:date>
    <meta:editing-duration>PT2H14M14S</meta:editing-duration>
    <meta:editing-cycles>43</meta:editing-cycles>
    <meta:generator>LibreOffice/7.2.3.2$Windows_X86_64 LibreOffice_project/d166454616c1632304285822f9c83ce2e660fd92</meta:generator>
    <meta:document-statistic meta:table-count="3" meta:image-count="1" meta:object-count="0" meta:page-count="2" meta:paragraph-count="46" meta:word-count="287" meta:character-count="2294" meta:non-whitespace-character-count="1623"/>
  </office:meta>
</office:document-meta>
</file>